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list-style-name="LFO2" style:family="paragraph"/>
    <style:style style:name="P7" style:parent-style-name="Standard" style:list-style-name="LFO3" style:family="paragraph"/>
    <style:style style:name="P8" style:parent-style-name="Standard" style:list-style-name="LFO3" style:family="paragraph"/>
    <style:style style:name="P9" style:parent-style-name="Standard" style:list-style-name="LFO3" style:family="paragraph"/>
    <style:style style:name="P10" style:parent-style-name="Standard" style:list-style-name="LFO3" style:family="paragraph"/>
    <style:style style:name="P11" style:parent-style-name="Standard" style:list-style-name="LFO3" style:family="paragraph"/>
    <style:style style:name="P12" style:parent-style-name="Standard" style:list-style-name="LFO3" style:family="paragraph"/>
    <style:style style:name="P13" style:parent-style-name="Standard" style:list-style-name="LFO3" style:family="paragraph"/>
    <style:style style:name="P14" style:parent-style-name="Standard" style:list-style-name="LFO4" style:family="paragraph"/>
  </office:automatic-styles>
  <office:body>
    <office:text text:use-soft-page-breaks="true">
      <text:p text:style-name="P1">Chute des élèves de Mme Debrucq</text:p>
      <text:p text:style-name="Standard"/>
      <text:p text:style-name="Standard"/>
      <text:p text:style-name="Standard"><text:s/>Il composa le numéro qui s'affichait.</text:p>
      <text:p text:style-name="Standard"/>
      <text:p text:style-name="Standard">Clara entendit son téléphone sonner et s'isola.</text:p>
      <text:list text:style-name="LFO1" text:continue-numbering="true">
        <text:list-item>
          <text:p text:style-name="P2">Allo ?</text:p>
        </text:list-item>
        <text:list-item>
          <text:p text:style-name="P3"><text:s/>Bonjour, ici le commissaire Mutarde.</text:p>
        </text:list-item>
        <text:list-item>
          <text:p text:style-name="P4">Bonjour , que puis-je pour vous ?</text:p>
        </text:list-item>
        <text:list-item>
          <text:p text:style-name="P5">Madame , je viens de<text:s/>retrouver votre numéro de téléphone sur un portable trouvé auprès d'un homme assassiné. J'ai besoin que vous me donniez votre identité et de vous rencontrer au plus vite. Je vous attends dans la demi-heure au commissariat central de la ville afin de vous poser quelques questions au sujet de cette énigme criminelle.</text:p>
        </text:list-item>
      </text:list>
      <text:p text:style-name="Standard"/>
      <text:p text:style-name="Standard">Clara frissona, raccrocha , prit ses affaires et partit, décidée d'en finir avec cette affaire qui prenait des proportions insensées , qui la dépassait et qui l'inquiétait ...Elle était résolue<text:s/>à raconter à la police tout ce qu'elle savait.</text:p>
      <text:p text:style-name="Standard"/>
      <text:p text:style-name="Standard">Pendant ce temps, Pablo comprenait que ce bracelet lié à son père <text:s/>et à celui de Michel avait d'étranges pouvoirs et lui aussi se disait que cette affaire, commencée à cause d'une simple curiosité de sa part<text:s/>, prenait une tournure plus qu'inquiétante...</text:p>
      <text:p text:style-name="Standard"/>
      <text:p text:style-name="Standard">Seul Yann était toujours aussi déterminé et n'avait qu'une idée en tête : trouvé le trésor ou le bracelet! Les deux ce serait parfait : la belle vie ! Il se débarasserait facilement de Pablo et il aviserait ensuite sur le sort qu'il réserverait à sa sœur dans sa nouvelle vie.</text:p>
      <text:p text:style-name="Standard"/>
      <text:p text:style-name="Standard">Au départ de Clara, les deux hommes décidèrent de reprendre leurs recherches. Ils récapitulèrent tous les éléments qu'ils avaient en leur posssession et repartirent observer le tableau chez Pablo.</text:p>
      <text:list text:style-name="LFO2" text:continue-numbering="true">
        <text:list-item>
          <text:p text:style-name="P6">Il faut repartir dans le Parc de la Tête d'or, dit Yann, c'est là que se trouvera le trésor s'il existe et tant pis pour le bracelet …</text:p>
        </text:list-item>
      </text:list>
      <text:p text:style-name="Standard">Pablo n'était pas exactement de cet avis mais tout allait si vite depuis ce terrible soir qu'il suivit instinctivement son compagnon.</text:p>
      <text:p text:style-name="Standard"/>
      <text:p text:style-name="Standard">Arrivés au parc, ils se dirigèrent vers la roseraie et retrouvèrent l'endroit indiqué par le tableau. Au point précis où se situait la croix, ils repérèrent une pierre.</text:p>
      <text:list text:style-name="LFO3" text:continue-numbering="true">
        <text:list-item>
          <text:p text:style-name="P7">Enlève-moi ce cailloux, ordonna Yann brusquement.</text:p>
        </text:list-item>
        <text:list-item>
          <text:p text:style-name="P8">Yann ! Pablo !</text:p>
        </text:list-item>
        <text:list-item>
          <text:p text:style-name="P9">Mais que fait Clara ici ! Pourquoi est-elle là? C'est toi <text:s/>… ? <text:s/></text:p>
        </text:list-item>
      </text:list>
      <text:p text:style-name="Standard">Pablo n'eut pas le temps de répondre que Clara les avait rejoints ..</text:p>
      <text:list text:style-name="LFO3" text:continue-numbering="true">
        <text:list-item>
          <text:p text:style-name="P10">Yann , Pablo m'a prévenue... Croyez-vous que ce soit là l'emplacement du trésor ?</text:p>
        </text:list-item>
        <text:list-item>
          <text:p text:style-name="P11">Je ne sais pas , bougonna Yann,<text:s/>fouillons..</text:p>
        </text:list-item>
        <text:list-item>
          <text:p text:style-name="P12">Yann, regarde, quand j'enlève la pierre, cela découvre un mécanisme ! S'exclama Pablo.</text:p>
        </text:list-item>
      </text:list>
      <text:p text:style-name="Standard">Il enclencha le mécanisme dévoilé et yann hurla :</text:p>
      <text:list text:style-name="LFO3" text:continue-numbering="true">
        <text:list-item>
          <text:p text:style-name="P13">On l'a ! on l'a !</text:p>
        </text:list-item>
      </text:list>
      <text:p text:style-name="Standard">En effet, une boite métallique et qui paraissait fort vieille apparut au fond de la cache. En l'ouvrant, ils furent éblouis...ils découvrirent une tête en or magnifique et luisante..ils en restèrent bouche bée.</text:p>
      <text:list text:style-name="LFO4" text:continue-numbering="true">
        <text:list-item>
          <text:p text:style-name="P14">C'est incroyable , murmura Pablo , c'est une merveille ...</text:p>
        </text:list-item>
      </text:list>
      <text:p text:style-name="Standard"/>
      <text:p text:style-name="Standard">C'est à ce moment-là, que les gendarmes arrivèrent. Ils encerclèrent le trio et le commissaire leur stipula leurs droits. Ils avaient suivi Clara et avaient bien compris combien son frère pouvait être dangereux...</text:p>
      <text:p text:style-name="Standard"/>
      <text:soft-page-break/>
      <text:p text:style-name="Standard">Ils arrêtèrent Yann et embarquèrent le petit groupe pour un interrogatoire plus poussé.</text:p>
      <text:p text:style-name="Standard">Yann fut rapidement inculpé<text:s/>pour différents petits traffics et surtout pour le meurtre d'Arthur et son chien.</text:p>
      <text:p text:style-name="Standard">Clara et Pablo furent relâchés.</text:p>
      <text:p text:style-name="Standard">Dans le même temps, le gang de l'entreprise Goéleck fut arrêté lors d'un banal contôle routier. Sur eux furent retrouvés divers objets volés<text:s/>dont le bracelet.</text:p>
      <text:p text:style-name="Standard"/>
      <text:p text:style-name="Standard">Le tube de colle retrouvé à la bijouterie fut aussi rendu à Pablo sous condition de tout replacer au Mont de Piété...</text:p>
      <text:p text:style-name="Standard"/>
      <text:p text:style-name="Standard">Tout semblait rentrer dans l'ordre...</text:p>
      <text:p text:style-name="Standard">Yann fut condamné à vingt ans de réclusion pour meurtre. La tête d'or, déclarée<text:s/>trésor inestimable, rejoignit les collections du Musée des Beaux arts de Lyon et le bracelet, replacé dans son tube de colle, son étagère du Mont de Piété.</text:p>
      <text:p text:style-name="Standard">Pablo et Clara , très éprouvés par ces événements, prirent quelques jours de vacances pour se remettre et ...faire plus ample connaissance .</text:p>
      <text:p text:style-name="Standard"/>
      <text:p text:style-name="Standard">Ils coulaient des jours heureux dans le sud le France ...quand , un matin , qu'elle ne fut pas leur surprise en écoutant les informations  !</text:p>
      <text:p text:style-name="Standard">Un incendie s'était déclaré au Mont de Piété de Lyon ..il n'y avait aucune victime et seul un tube de colle avait été retrouvé intact parmi les décombres .</text:p>
      <text:p text:style-name="Standard"/>
      <text:p text:style-name="Standard"/>
      <text:p text:style-name="Standard"><text:tab/><text:tab/><text:tab/><text:tab/><text:tab/>F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eronique debrucq</meta:initial-creator>
    <dc:creator>Karen CHARNAY</dc:creator>
    <meta:creation-date>2017-03-08T14:19:00Z</meta:creation-date>
    <dc:date>2017-03-09T11:00:00Z</dc:date>
    <meta:template xlink:href="Normal.dotm" xlink:type="simple"/>
    <meta:editing-cycles>1</meta:editing-cycles>
    <meta:editing-duration>PT10980S</meta:editing-duration>
    <meta:document-statistic meta:page-count="2" meta:paragraph-count="8" meta:word-count="638" meta:character-count="4142" meta:row-count="29" meta:non-whitespace-character-count="3512"/>
  </office:meta>
</office:document-meta>
</file>